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line-height="100%"/>
    </style:style>
    <style:style style:name="P2" style:parent-style-name="Įprastasis" style:family="paragraph">
      <style:paragraph-properties fo:line-height="100%"/>
    </style:style>
    <style:style style:name="P3" style:parent-style-name="Įprastasis" style:family="paragraph">
      <style:paragraph-properties fo:line-height="100%"/>
    </style:style>
    <style:style style:name="P4" style:parent-style-name="Įprastasis" style:family="paragraph">
      <style:paragraph-properties fo:line-height="100%"/>
    </style:style>
    <style:style style:name="P5" style:parent-style-name="Įprastasis" style:family="paragraph">
      <style:paragraph-properties fo:line-height="100%"/>
    </style:style>
    <style:style style:name="P6" style:parent-style-name="Įprastasis" style:family="paragraph">
      <style:paragraph-properties fo:line-height="100%"/>
    </style:style>
    <style:style style:name="P7" style:parent-style-name="Įprastasis" style:family="paragraph">
      <style:paragraph-properties fo:line-height="100%"/>
    </style:style>
    <style:style style:name="P8" style:parent-style-name="Įprastasis" style:family="paragraph">
      <style:paragraph-properties fo:line-height="100%"/>
    </style:style>
    <style:style style:name="P9" style:parent-style-name="Įprastasis" style:family="paragraph">
      <style:paragraph-properties fo:line-height="100%"/>
    </style:style>
    <style:style style:name="P10" style:parent-style-name="Įprastasis" style:family="paragraph">
      <style:paragraph-properties fo:line-height="100%"/>
    </style:style>
    <style:style style:name="P11" style:parent-style-name="Įprastasis" style:family="paragraph">
      <style:paragraph-properties fo:line-height="100%"/>
    </style:style>
    <style:style style:name="P12" style:parent-style-name="Įprastasis" style:family="paragraph">
      <style:paragraph-properties fo:line-height="100%"/>
    </style:style>
    <style:style style:name="P13" style:parent-style-name="Įprastasis" style:family="paragraph">
      <style:paragraph-properties fo:line-height="100%"/>
    </style:style>
    <style:style style:name="P14" style:parent-style-name="Įprastasis" style:family="paragraph">
      <style:paragraph-properties fo:line-height="100%"/>
    </style:style>
    <style:style style:name="P15" style:parent-style-name="Įprastasis" style:family="paragraph">
      <style:paragraph-properties fo:line-height="100%"/>
    </style:style>
    <style:style style:name="P16" style:parent-style-name="Įprastasis" style:family="paragraph">
      <style:paragraph-properties fo:line-height="100%"/>
    </style:style>
  </office:automatic-styles>
  <office:body>
    <office:text text:use-soft-page-breaks="true">
      <text:p text:style-name="P1"><text:s text:c="90"/>2014 m. <text:s text:c="32"/>2014 m.</text:p>
      <text:p text:style-name="P2"><text:s text:c="90"/>IV ketv. <text:s/>vid. atlyg. <text:s text:c="13"/>vid. atlyg.</text:p>
      <text:p text:style-name="P3"/>
      <text:p text:style-name="P4"><text:s text:c="17"/>Direktorė <text:s text:c="61"/>3055,00 Lt. <text:s text:c="18"/><text:s text:c="2"/>2896,00 Lt.</text:p>
      <text:p text:style-name="P5"><text:s text:c="17"/>Vyr. buhalterė <text:s text:c="56"/>805,00 Lt. <text:s text:c="21"/>836,00 Lt.</text:p>
      <text:p text:style-name="P6"><text:s text:c="17"/>Vyr. fondų saugotoja <text:s text:c="43"/>1732,00 Lt. <text:s text:c="18"/><text:s text:c="2"/>1580,00 Lt.</text:p>
      <text:p text:style-name="P7"><text:s text:c="17"/>Valytoja <text:s text:c="63"/>1038,00 Lt. <text:s text:c="22"/>949,00 Lt.</text:p>
      <text:p text:style-name="P8"><text:s text:c="17"/>S. Daukanto muziejaus vadovė <text:s text:c="30"/>784,00 Lt. <text:s text:c="21"/>726,00 Lt.</text:p>
      <text:p text:style-name="P9"><text:s text:c="17"/>S. Daukanto muziejaus valytoja <text:s text:c="28"/>517,00 Lt. <text:s text:c="21"/>502,00 Lt.</text:p>
      <text:p text:style-name="P10"><text:s text:c="17"/>Lazdynų Pelėdos muziejaus vadovė <text:s text:c="22"/>808,00 Lt. <text:s text:c="21"/>740,00 Lt.</text:p>
      <text:p text:style-name="P11"><text:s text:c="11"/><text:s text:c="6"/>Lazdynų Pelėdos muziejaus prižiūrėtojas <text:s text:c="14"/>520,00 Lt. <text:s text:c="21"/>505,00 Lt.</text:p>
      <text:p text:style-name="P12"><text:s text:c="17"/>S. Daukanto muziejaus specialistė turizmui <text:s text:c="11"/>519,00 Lt. <text:s text:c="21"/>606,00 Lt.</text:p>
      <text:p text:style-name="P13"><text:s text:c="17"/>Lazdynų Pelėdos muziejaus specialistas turizmui <text:s text:c="2"/>519,00 Lt. <text:s text:c="21"/>499,00 Lt.<text:s/></text:p>
      <text:p text:style-name="P14"><text:s text:c="3"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e</meta:initial-creator>
    <dc:creator>Grazvis</dc:creator>
    <meta:creation-date>2015-02-19T18:46:00Z</meta:creation-date>
    <dc:date>2015-02-19T18:46:00Z</dc:date>
    <meta:template xlink:href="Normal" xlink:type="simple"/>
    <meta:editing-cycles>2</meta:editing-cycles>
    <meta:editing-duration>PT0S</meta:editing-duration>
    <meta:document-statistic meta:page-count="1" meta:paragraph-count="2" meta:word-count="952" meta:character-count="1494" meta:row-count="4" meta:non-whitespace-character-count="544"/>
  </office:meta>
</office:document-meta>
</file>